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f2021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1f2021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RIO BENEDETTI / ALBERTO FAVERO</text:span></text:p>
      <text:p text:style-name="P1"/>
      <text:p text:style-name="Standard"><text:span text:style-name="T1">TE QUIERO </text:span></text:p>
      <text:p text:style-name="Standard"><text:span text:style-name="T1"><text:line-break/>Si te quiero es porque sos<text:line-break/>mi amor mi cómplice y todo<text:line-break/>y en la calle codo a codo<text:line-break/>somos mucho más que dos<text:line-break/></text:span></text:p>
      <text:p text:style-name="Standard"><text:span text:style-name="T1">Tus manos son mi caricia<text:line-break/>mis acordes cotidianos<text:line-break/>te quiero porque tus manos<text:line-break/>trabajan por la justicia</text:span></text:p>
      <text:p text:style-name="Standard"><text:span text:style-name="T1"><text:line-break/>Tus ojos son mi conjuro<text:line-break/>contra la mala jornada<text:line-break/>te quiero por tu mirada<text:line-break/>que mira y siembra futuro<text:line-break/><text:line-break/>Tu boca que es tuya y mía<text:line-break/>tu boca no se equivoca<text:line-break/>te quiero porque tu boca<text:line-break/>sabe gritar rebeldía<text:line-break/><text:line-break/>Si te quiero es porque sos<text:line-break/>mi amor mi cómplice y todo<text:line-break/>y en la calle codo a codo<text:line-break/>somos mucho más que dos<text:line-break/><text:line-break/>Y por tu rostro sincero<text:line-break/>y tu paso vagabundo<text:line-break/>y tu llanto por el mundo<text:line-break/>porque sos pueblo te quiero<text:line-break/><text:line-break/>y porque amor no es aureola<text:line-break/>ni cándida moraleja<text:line-break/>y porque somos pareja<text:line-break/>que sabe que no está sola<text:line-break/><text:line-break/>te quiero en mi paraíso<text:line-break/>es decir que en mi país<text:line-break/>la gente viva feliz<text:line-break/>aunque no tenga permiso<text:line-break/><text:line-break/>si te quiero es porque sos<text:line-break/>mi amor mi cómplice y todo<text:line-break/>y en la calle codo a codo<text:line-break/>somos mucho más que 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UY" style:font-name-asian="Arial Unicode MS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gonzalezgenta brunogonzalezgenta</meta:initial-creator>
    <dc:creator>Sonia  Callejas</dc:creator>
    <meta:editing-cycles>3</meta:editing-cycles>
    <meta:creation-date>2020-09-09T01:37:00</meta:creation-date>
    <dc:date>2020-09-09T17:31:54</dc:date>
    <meta:editing-duration>PT1M37S</meta:editing-duration>
    <meta:generator>OpenOffice/4.1.7$Unix OpenOffice.org_project/417m1$Build-9800</meta:generator>
    <meta:document-statistic meta:table-count="0" meta:image-count="0" meta:object-count="0" meta:page-count="1" meta:paragraph-count="5" meta:word-count="193" meta:character-count="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